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justify" fo:line-height="115%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 fo:line-height="115%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alny" style:family="paragraph">
      <style:paragraph-properties fo:text-align="justify" fo:line-height="115%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" style:parent-style-name="Normalny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text-properties style:font-name="Arial" style:font-name-complex="Arial" fo:font-size="8pt" style:font-size-asian="8pt" style:font-size-complex="8pt"/>
    </style:style>
    <style:style style:name="P1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 fo:line-height="150%">
        <style:tab-stops>
          <style:tab-stop style:type="left" style:position="0.5937in"/>
          <style:tab-stop style:type="center" style:position="3.2479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fo:text-align="center" fo:line-height="150%"/>
    </style:style>
    <style:style style:name="P24" style:parent-style-name="Normalny" style:family="paragraph">
      <style:paragraph-properties fo:text-align="justify" fo:line-height="150%" fo:text-indent="0.4923in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justify" fo:line-height="150%" fo:text-indent="0.4923in"/>
    </style:style>
    <style:style style:name="P34" style:parent-style-name="Akapitzlistą" style:list-style-name="LFO2" style:family="paragraph">
      <style:paragraph-properties fo:text-align="justify" fo:line-height="150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Zamawiając</text:span><text:span text:style-name="T3">y:</text:span></text:p>
      <text:p text:style-name="P4">Gmina Miasto Wąbrzeźno</text:p>
      <text:p text:style-name="P5">ul. Wolności 18<text:s/></text:p>
      <text:p text:style-name="P6">87 – 200 Wąbrzeźno</text:p>
      <text:p text:style-name="P7"/>
      <text:p text:style-name="P8">Wykonawca:</text:p>
      <text:p text:style-name="P9">…………………………………………………………………..</text:p>
      <text:p text:style-name="P10">…………………………………………………………………...</text:p>
      <text:p text:style-name="P11">(pełna nazwa / firma, adres, w zależności od podmiotu: NIP/PESEL, KRS/CEIDG)</text:p>
      <text:p text:style-name="P12"/>
      <text:p text:style-name="P13">reprezentowany przez:</text:p>
      <text:p text:style-name="P14">.......................................................................................</text:p>
      <text:p text:style-name="P15"><text:s/>(imię, nazwisko, stanowisko <text:s/>/ podstawa do reprezentacji)</text:p>
      <text:p text:style-name="P16"/>
      <text:p text:style-name="P17"/>
      <text:p text:style-name="P18"/>
      <text:p text:style-name="P19">OŚWIADCZENIE WYKONAWCY</text:p>
      <text:p text:style-name="P20"><text:span text:style-name="T21">o niepodleganiu wykluczeniu składane na podstawie art. 7 ust. 1<text:s/></text:span><text:span text:style-name="T22">ustawy o szczególnych rozwiązaniach w zakresie przeciwdziałania wspieraniu agresji na Ukrainę oraz służących ochronie bezpieczeństwa narodowego</text:span></text:p>
      <text:p text:style-name="P23"/>
      <text:p text:style-name="P24"><text:span text:style-name="T25">Na potrzeby postępowania o udzielenie zamówienia publicznego pod nazwą.:<text:s/></text:span><text:span text:style-name="T26">„</text:span><text:span text:style-name="T27">Markiza MiPBP</text:span><text:span text:style-name="T28">”</text:span><text:span text:style-name="T29">, prowadzonego przez<text:s/></text:span><text:span text:style-name="T30">Gminę Miasto Wąbrzeźno</text:span><text:span text:style-name="T31"><text:s/></text:span><text:span text:style-name="T32">oświadczam, co następuje:<text:s/></text:span></text:p>
      <text:p text:style-name="P33"/>
      <text:list text:style-name="LFO1">
        <text:list-item text:start-value="1">
          <text:p text:style-name="P34"><text:span text:style-name="T35">Oświadczam, że nie podlegam wykluczeniu z postępowania o udzielenie zamówienia na podstawie art. 7 ust. 1 ustawy<text:s/></text:span><text:span text:style-name="T36">o szczególnych rozwiązaniach w zakresie przeciwdziałania wspieraniu agresji na Ukrainę oraz służących ochronie bezpieczeństwa narodowego (Dz. U. z 202</text:span><text:span text:style-name="T37">4</text:span><text:span text:style-name="T38"><text:s/>r. poz.<text:s/></text:span><text:span text:style-name="T39">507 z pozn.zm.</text:span><text:span text:style-name="T40">; zwana dalej ustawą sankcyjną).</text:span></text:p>
        </text:list-item>
        <text:list-item>
          <text:p text:style-name="P41"><text:span text:style-name="T42">Oświadczam, że wszystkie informacje podane w powyższym oświadczeniu są aktualne <text:s text:c="36"/>i zgodne z prawdą oraz zostały przedstawione z pełną świadomością konsekwencji wprowadzenia zamawiającego w błąd przy przedstawianiu informacji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747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Gackowska</meta:initial-creator>
    <dc:creator>Dagmara Woronko</dc:creator>
    <meta:creation-date>2025-04-11T10:37:00Z</meta:creation-date>
    <dc:date>2025-04-11T10:37:00Z</dc:date>
    <meta:print-date>2022-04-22T08:0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5" meta:character-count="1363" meta:row-count="9" meta:non-whitespace-character-count="1170"/>
  </office:meta>
</office:document-meta>
</file>