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list-style-name="LFO1" style:family="paragraph"/>
    <style:style style:name="P3" style:parent-style-name="Normalny" style:list-style-name="LFO1" style:family="paragraph"/>
  </office:automatic-styles>
  <office:body>
    <office:text text:use-soft-page-breaks="true">
      <text:p text:style-name="P1">Urząd Miasta Wąbrzeźno uprzejmie informuje, że zgodnie ustawą o utrzymaniu czystości i porządku<text:s/><text:line-break/>w gminach, w ramach których przedsiębiorca zamierzający na terenie Miasta Wąbrzeźno prowadzić działalność w zakresie odbierania odpadów komunalnych od właścicieli nieruchomości, jest zobowiązany do uzyskania wpisu do rejestru działalności regulowanej, prowadzonego przez Burmistrza Wąbrzeźna. Wpisu do rejestru oraz zmiany wpisu w rejestrze dokonuje Burmistrz na pisemny wniosek przedsiębiorcy.<text:line-break/>Rejestr działalności regulowanej w zakresie odbierania odpadów komunalnych od właścicieli nieruchomości z terenu Miasta Wąbrzeźno tworzy i prowadzi Burmistrz Wąbrzeźna. Od dnia 1 stycznia 2012 r. Przedsiębiorcy odbierający odpady komunalne od właścicieli nieruchomości z terenu Miasta Wąbrzeźno obowiązani są uzyskać wpis do rejestru.<text:s/>Wpisu do rejestru oraz zmiany wpisu w rejestrze dokonuje Burmistrz Wąbrzeźna na pisemny wniosek przedsiębiorcy.<text:line-break/>Wniosek o wpis do rejestru działalności regulowanej powinien zawierać:<text:line-break/>1. firmę, oznaczenie siedziby i adres albo imię, nazwisko i adres przedsiębiorcy;<text:line-break/>2. numer identyfikacji podatkowej (NIP);<text:line-break/>3. określenie rodzaju odbieranych odpadów komunalnych.</text:p>
      <text:p text:style-name="Normalny">Do wniosku o wpis do rejestru dołącza się dowód uiszczenia opłaty skarbowej oraz oświadczenie o spełnieniu warunków wymaganych do wykonywania działalności w zakresie odbierania odpadów komunalnych od właścicieli nieruchomości.</text:p>
      <text:p text:style-name="Normalny">Wpis jest dokonywany z chwilą zamieszczenia danych w rejestrze, Burmistrz Wąbrzeźna dokonując wpisu do rejestru nadaje przedsiębiorcy numer rejestrowy.<text:line-break/>Wzory wniosku i oświadczenia dostępne są w Urzędzie Miasta Wąbrzeźno w Wydziale Gospodarki Komunalnej i Mieszkaniowej (pok. Nr 13) oraz na stronie Biuletynu Informacji Publicznej Urzędu Miasta Wąbrzeźno</text:p>
      <text:p text:style-name="Normalny"> </text:p>
      <text:p text:style-name="Normalny">Do pobrania:</text:p>
      <text:list text:style-name="LFO1" text:continue-numbering="true">
        <text:list-item>
          <text:p text:style-name="P2">Wniosek o wpis do rejestracji działalności regulowanej w zakresie odbierania odpadów komunalnych od właścicieli nieruchomości (<text:a xlink:href="https://mst-wabrzezno.rbip.mojregion.info/wp-content/uploads/sites/95/2021/11/Wniosek-o-wpis-do-rejestru-dzia%C5%82alno%C5%9Bci-regulowanej-w-zakresie-odbierania-odpad%C3%B3w-komunalnych-od-w%C5%82a%C5%9Bcici.doc" office:target-frame-name="_blank" xlink:show="new"><text:span text:style-name="Hiperłącze">DOC</text:span></text:a>/<text:a xlink:href="https://mst-wabrzezno.rbip.mojregion.info/wp-content/uploads/sites/95/2021/11/Wniosek-o-wpis-do-rejestru-dzia%C5%82alno%C5%9Bci-regulowanej-w-zakresie-odbierania-odpad%C3%B3w-komunalnych-od-w%C5%82a%C5%9Bcici.pdf" office:target-frame-name="_blank" xlink:show="new"><text:span text:style-name="Hiperłącze">PDF</text:span></text:a>)</text:p>
        </text:list-item>
        <text:list-item>
          <text:p text:style-name="P3">Oświadczenie o spełnianiu warunków wymaganych do wykonywania działalności w zakresie odbierania odpadów komunalnych od właścicieli nieruchomości (<text:a xlink:href="https://mst-wabrzezno.rbip.mojregion.info/wp-content/uploads/sites/95/2021/11/O%C5%9Bwiadczenie-o-spe%C5%82nianiu-warunk%C3%B3w-wymaganych-do-wykonywania-dzia%C5%82alno%C5%9Bci-w-zakresie.doc" office:target-frame-name="_blank" xlink:show="new"><text:span text:style-name="Hiperłącze">DOC</text:span></text:a>/<text:a xlink:href="https://mst-wabrzezno.rbip.mojregion.info/wp-content/uploads/sites/95/2021/11/O%C5%9Bwiadczenie-o-spe%C5%82nianiu-warunk%C3%B3w-wymaganych-do-wykonywania-dzia%C5%82alno%C5%9Bci-w-zakresie.pdf" office:target-frame-name="_blank" xlink:show="new"><text:span text:style-name="Hiperłącze">PDF</text:span></text:a>)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Nóżka</meta:initial-creator>
    <dc:creator>Sandra Nóżka</dc:creator>
    <meta:creation-date>2025-10-28T12:29:00Z</meta:creation-date>
    <dc:date>2025-10-28T12:40:00Z</dc:date>
    <meta:template xlink:href="Normal" xlink:type="simple"/>
    <meta:editing-cycles>1</meta:editing-cycles>
    <meta:editing-duration>PT660S</meta:editing-duration>
    <meta:document-statistic meta:page-count="1" meta:paragraph-count="5" meta:word-count="427" meta:character-count="2990" meta:row-count="21" meta:non-whitespace-character-count="2568"/>
  </office:meta>
</office:document-meta>
</file>