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NewRomanPS-BoldMT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NewRomanPS-BoldMT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margin-left="0.25in" fo:text-indent="-0.25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margin-left="0.25in" fo:text-indent="-0.25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margin-left="0.25in" fo:text-indent="-0.25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left="0.25in" fo:text-indent="-0.25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margin-left="0.25in" fo:text-indent="-0.2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Textbody" style:master-page-name="MP1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9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70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71" style:parent-style-name="Textbody" style:family="paragraph">
      <style:text-properties style:font-name-complex="Times New Roman" fo:font-size="11pt" style:font-size-asian="11pt" style:font-size-complex="11pt"/>
    </style:style>
    <style:style style:name="P72" style:parent-style-name="Textbody" style:family="paragraph">
      <style:text-properties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75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Textbody" style:family="paragraph">
      <style:paragraph-properties fo:text-align="center"/>
      <style:text-properties style:font-name="Verdana, sans-serif" fo:font-weight="bold" style:font-weight-asian="bold" fo:font-size="10pt" style:font-size-asian="10pt" style:font-size-complex="10pt"/>
    </style:style>
    <style:style style:name="P84" style:parent-style-name="Textbody" style:family="paragraph">
      <style:paragraph-properties fo:margin-bottom="0in"/>
      <style:text-properties fo:font-size="9pt" style:font-size-asian="9pt"/>
    </style:style>
    <style:style style:name="TableColumn86" style:family="table-column">
      <style:table-column-properties style:column-width="1.6701in" style:use-optimal-column-width="false"/>
    </style:style>
    <style:style style:name="TableColumn87" style:family="table-column">
      <style:table-column-properties style:column-width="5.3625in" style:use-optimal-column-width="false"/>
    </style:style>
    <style:style style:name="TableColumn88" style:family="table-column">
      <style:table-column-properties style:column-width="0.0923in" style:use-optimal-column-width="false"/>
    </style:style>
    <style:style style:name="Table85" style:family="table">
      <style:table-properties style:width="7.125in" fo:margin-left="0in" table:align="lef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3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text-properties fo:font-size="2pt" style:font-size-asian="2pt" style:font-size-complex="2pt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/>
    </style:style>
    <style:style style:name="T104" style:parent-style-name="Domyślnaczcionkaakapitu" style:family="text">
      <style:text-properties fo:font-size="8pt" style:font-size-asian="8pt" style:font-size-complex="8pt" fo:language="cs" fo:country="CZ"/>
    </style:style>
    <style:style style:name="T105" style:parent-style-name="Domyślnaczcionkaakapitu" style:family="text">
      <style:text-properties fo:font-size="8pt" style:font-size-asian="8pt" style:font-size-complex="8pt" fo:language="cs" fo:country="CZ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 fo:language="cs" fo:country="CZ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P114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15" style:parent-style-name="Domyślnaczcionkaakapitu" style:family="text">
      <style:text-properties fo:font-size="8pt" style:font-size-asian="8pt" style:font-size-complex="8pt" fo:language="cs" fo:country="CZ"/>
    </style:style>
    <style:style style:name="P116" style:parent-style-name="TableContents" style:family="paragraph">
      <style:paragraph-properties fo:text-align="justify" fo:margin-left="0.4333in" fo:text-indent="-0.2361in">
        <style:tab-stops/>
      </style:paragraph-properties>
      <style:text-properties fo:font-size="8pt" style:font-size-asian="8pt" style:font-size-complex="8pt" fo:language="cs" fo:country="CZ"/>
    </style:style>
    <style:style style:name="P117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18" style:parent-style-name="Domyślnaczcionkaakapitu" style:family="text">
      <style:text-properties fo:font-size="8pt" style:font-size-asian="8pt" style:font-size-complex="8pt" fo:language="cs" fo:country="CZ"/>
    </style:style>
    <style:style style:name="P119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20" style:parent-style-name="Domyślnaczcionkaakapitu" style:family="text">
      <style:text-properties fo:font-size="8pt" style:font-size-asian="8pt" style:font-size-complex="8pt" fo:language="cs" fo:country="CZ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fo:font-size="8pt" style:font-size-asian="8pt" style:font-size-complex="8pt" fo:language="cs" fo:country="CZ"/>
    </style:style>
    <style:style style:name="T128" style:parent-style-name="Domyślnaczcionkaakapitu" style:family="text">
      <style:text-properties style:font-name="Verdana, sans-serif" fo:font-size="8pt" style:font-size-asian="8pt" style:font-size-complex="8pt" fo:language="cs" fo:country="CZ"/>
    </style:style>
    <style:style style:name="T129" style:parent-style-name="Domyślnaczcionkaakapitu" style:family="text">
      <style:text-properties style:font-name="Verdana, sans-serif" fo:font-size="8pt" style:font-size-asian="8pt" style:font-size-complex="8pt" fo:language="cs" fo:country="CZ"/>
    </style:style>
    <style:style style:name="T130" style:parent-style-name="Domyślnaczcionkaakapitu" style:family="text">
      <style:text-properties fo:font-size="8pt" style:font-size-asian="8pt" style:font-size-complex="8pt" fo:language="cs" fo:country="CZ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list-style-name="WW8Num4" style:family="paragraph">
      <style:text-properties fo:font-size="8pt" style:font-size-asian="8pt" style:font-size-complex="8pt"/>
    </style:style>
    <style:style style:name="P145" style:parent-style-name="Standard" style:list-style-name="WW8Num4" style:family="paragraph">
      <style:text-properties fo:font-size="8pt" style:font-size-asian="8pt" style:font-size-complex="8pt"/>
    </style:style>
    <style:style style:name="P146" style:parent-style-name="Standard" style:list-style-name="WW8Num4" style:family="paragraph">
      <style:text-properties fo:font-size="8pt" style:font-size-asian="8pt" style:font-size-complex="8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4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5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6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7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8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59" style:parent-style-name="Textbody" style:list-style-name="WW8Num3" style:family="paragraph">
      <style:paragraph-properties fo:margin-bottom="0in"/>
      <style:text-properties fo:font-size="8pt" style:font-size-asian="8pt" style:font-size-complex="8pt"/>
    </style:style>
    <style:style style:name="P160" style:parent-style-name="Default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162" style:parent-style-name="Internetlink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Textbody" style:family="paragraph">
      <style:paragraph-properties fo:text-align="justify" fo:margin-bottom="0in"/>
      <style:text-properties fo:font-size="8pt" style:font-size-asian="8pt" style:font-size-complex="8pt" fo:language="cs" fo:country="CZ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8" style:parent-style-name="Standard" style:family="paragraph">
      <style:paragraph-properties fo:text-align="center" fo:margin-left="2.1256in">
        <style:tab-stops/>
      </style:paragraph-properties>
      <style:text-properties fo:font-size="9pt" style:font-size-asian="9pt" style:font-size-complex="9pt"/>
    </style:style>
    <style:style style:name="P189" style:parent-style-name="Standard" style:family="paragraph">
      <style:paragraph-properties fo:text-align="center" fo:margin-left="2.1256in">
        <style:tab-stops/>
      </style:paragraph-properties>
    </style:style>
    <style:style style:name="T1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/text:p>
      <text:p text:style-name="P2">Wąbrzeźno, dnia..................................…r.</text:p>
      <text:p text:style-name="Standard"/>
      <text:p text:style-name="Standard">OA.7340. <text:s text:c="4"/>.2023.AW</text:p>
      <text:p text:style-name="P3"/>
      <text:p text:style-name="P4">BURMISTRZ WĄBRZEŹNA</text:p>
      <text:p text:style-name="P5"/>
      <text:p text:style-name="P6"/>
      <text:p text:style-name="P7"><text:span text:style-name="T8">WNIOSEK O WYDANIE ZEZWOLENIA</text:span></text:p>
      <text:p text:style-name="P9"><text:span text:style-name="T10">NA SPRZEDAŻ NAPOJÓW ALKOHOLOWYCH</text:span><text:span text:style-name="T11"><text:tab/></text:span></text:p>
      <text:p text:style-name="P12"/>
      <text:p text:style-name="P13"/>
      <text:p text:style-name="P14">Oznaczenie przedsiębiorcy:</text:p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…</text:p>
      <text:p text:style-name="P15">(siedziba i<text:s/>adres, w przypadku ustanowienia ich pełnomocników imiona i nazwiska oraz adresy zamieszkania)</text:p>
      <text:p text:style-name="Standard"><text:span text:style-name="T16">NIP:<text:s/></text:span>…............................………………………...<text:span text:style-name="T17">KRS:</text:span><text:s/>….........................………………………...</text:p>
      <text:p text:style-name="P18">(numer w rejestrze przedsiębiorców w Krajowym Rejestrze Sądowym, o ile przedsiębiorca taki numer posiada, oraz numer identyfikacji podatkowej)</text:p>
      <text:p text:style-name="P19">Oznaczenie rodzaju zezwolenia:</text:p>
      <text:p text:style-name="P20">□<text:span text:style-name="T21"><text:s/>Detal -<text:s/></text:span>sprzedaż napojów alkoholowych przeznaczonych do spożycia poza miejscem sprzedaży</text:p>
      <text:p text:style-name="P22">□<text:s/><text:span text:style-name="T23">Gastronomia -</text:span><text:s/>sprzedaż i podawanie napojów alkoholowych przeznaczonych do spożycia w miejscu sprzedaży</text:p>
      <text:p text:style-name="P24">□<text:span text:style-name="T25"><text:s/>A) zawierających do 4,5% alkoholu oraz na piwo</text:span></text:p>
      <text:p text:style-name="P26">□<text:span text:style-name="T27"><text:s/>B) zawierających powyżej 4,5% do 18% alkoholu (z wyjątkiem piwa)</text:span></text:p>
      <text:p text:style-name="P28">□<text:s/><text:span text:style-name="T29">C) zawierających powyżej 18% alkoholu</text:span></text:p>
      <text:p text:style-name="P30"/>
      <text:p text:style-name="Standard"><text:span text:style-name="T31">Przedmiot działalności <text:s/>gospodarczej .</text:span>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</text:p>
      <text:p text:style-name="P34"/>
      <text:p text:style-name="P35"><text:span text:style-name="T36">Adres punktu sprzedaży:<text:s/></text:span>…...............................................................................................................</text:p>
      <text:p text:style-name="P37"/>
      <text:p text:style-name="P38"><text:span text:style-name="T39">Adres punktu składowania napojów alkoholowych ( magazynu dystrybucyjnego):</text:span><text:s/>...................</text:p>
      <text:p text:style-name="P40"/>
      <text:p text:style-name="P41">…...........................................................................................................................................................</text:p>
      <text:p text:style-name="P42">Do wniosku należy dołączyć kserokopie następujących dokumentów:</text:p>
      <text:p text:style-name="P43"><text:s/>1.dokument potwierdzający tytuł prawny wnioskodawcy do lokalu stanowiącego punkt sprzedaży napojów<text:s/><text:s text:c="2"/></text:p>
      <text:p text:style-name="P44"><text:s text:c="4"/>alkoholowych,</text:p>
      <text:p text:style-name="P45"><text:s/>2.pisemną zgodę właściciela, użytkownika, zarządcy lub administratora budynku, jeżeli punkt sprzedaży napojów</text:p>
      <text:p text:style-name="P46"><text:s text:c="4"/>alkoholowych będzie zlokalizowany w budynku mieszkalnym wielorodzinnym,</text:p>
      <text:p text:style-name="P47"><text:s/>3.decyzję właściwego państwowego powiatowego<text:s/>inspektora sanitarnego potwierdzającego spełnienie wymogów</text:p>
      <text:p text:style-name="P48"><text:s text:c="5"/>sanitarnych przez punkt sprzedaży.</text:p>
      <text:p text:style-name="P49"/>
      <text:p text:style-name="P50"><text:tab/><text:tab/><text:tab/><text:tab/><text:tab/><text:tab/>…....................................................................................</text:p>
      <text:p text:style-name="P51"><text:tab/><text:tab/><text:tab/><text:tab/><text:tab/><text:tab/>(podpis osoby/ osób ubiegającej/ ych się o zezwolenie)</text:p>
      <text:soft-page-break/>
      <text:p text:style-name="P52">Dane nieobowiązkowe*</text:p>
      <text:p text:style-name="Textbody"><text:span text:style-name="T54">Numer telefonu kontaktowego*</text:span><text:span text:style-name="T55"><text:s/>.....................................</text:span><text:span text:style-name="T56">Adres e</text:span><text:span text:style-name="T57">mail*</text:span><text:span text:style-name="T58">..................................................</text:span></text:p>
      <text:p text:style-name="Textbody"><text:span text:style-name="T59">Adres do doręczeń*</text:span><text:span text:style-name="T60"><text:s/>..............................................................................................................................................</text:span></text:p>
      <text:p text:style-name="P61">„*” – Dane nieobowiązkowe - wnioskodawca nie musi ich podawać, choć ich podanie może ułatwić</text:p>
      <text:p text:style-name="P62">kontakt z wnioskodawcą w celu rozpatrzenia wniosku i załatwienia sprawy.</text:p>
      <text:p text:style-name="P63"/>
      <text:p text:style-name="P64">OŚWIADCZENIE O WYRAŻENIU ZGODY NA PRZETWARZANIE DANYCH<text:s/>OSOBOWYCH</text:p>
      <text:p text:style-name="P65">Wyrażam zgodę na przetwarzanie<text:s/>przez Burmistrza Wąbrzeźna<text:s/>moich danych osobowych</text:p>
      <text:p text:style-name="P66">w zakresie: numer telefonu kontaktowego, adres e-mail, adres do doręczeń,</text:p>
      <text:p text:style-name="P67">w celu:</text:p>
      <text:p text:style-name="P68">□ przekazywania przez Urząd istotnych informacji związanych z prowadzonym postępowaniem</text:p>
      <text:p text:style-name="P69">□ przekazywania przez Urząd istotnych informacji dotyczących działalności przedsiębiorcy</text:p>
      <text:p text:style-name="P70">związanej ze sprzedażą napojów alkoholowych.</text:p>
      <text:p text:style-name="P71">Zgody udzielam na podstawie art. 6 ust. 1 lit a RODO1, który dotyczy przetwarzania danych</text:p>
      <text:p text:style-name="P72">osobowych na podstawie dobrowolnej zgody.</text:p>
      <text:p text:style-name="P73">...................................................................................................</text:p>
      <text:p text:style-name="P74">(podpis(y) przedsiębiorcy(ów) lub osoby upoważnionej)</text:p>
      <text:p text:style-name="P75"/>
      <text:p text:style-name="Textbody"><text:span text:style-name="T76">1<text:s/></text:span><text:span text:style-name="T77">Rozporządzenie Parlamentu Europejskiego i Rady (UE) 2016/679 z 27 kwietnia 2016 r. w sprawie ochrony osób fizycznych w związku z przetwarzaniem danych osobowych i w sprawie swobodnego przepływu tych danych oraz uchylenia dyrektywy 95/46/WE</text:span></text:p>
      <text:p text:style-name="P78"/>
      <text:p text:style-name="P79"/>
      <text:p text:style-name="P80"/>
      <text:p text:style-name="P81"/>
      <text:p text:style-name="P82"/>
      <text:p text:style-name="P83">INFORMACJA DOTYCZĄCA PRZETWARZANIA DANYCH OSOBOWYCH</text:p>
      <text:p text:style-name="P84">Zgodnie z Rozporządzeniem Parlamentu Europejskiego i Rady (UE) z dnia 27.04.2016 r.:(art. 13 ust. 1) 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Administrator Danych Osobowych (ADO)</text:p>
          </table:table-cell>
          <table:table-cell table:style-name="TableCell92" table:number-rows-spanned="2">
            <text:p text:style-name="P93">Administratorem Pana/Pani danych osobowych jest Gmina Miasto Wąbrzeźno,<text:s/><text:line-break/>ul. Wolności 18, 87-200 Wąbrzeźno, reprezentowana przez Burmistrza Miasta.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nspektor Ochrony Danych</text:p>
          </table:table-cell>
          <table:table-cell table:style-name="TableCell102">
            <text:p text:style-name="P103"><text:span text:style-name="T104">Wyznaczyliśmy Inspektora Ochrony Danych. Inpektor to Osoba, z którą może się Pan/Pani kontaktować we wszystkich sprawach dotyczących<text:s/></text:span><text:span text:style-name="T105">przetwarzania Pana/Pani danych osobowych oraz korzystania z przysługujących Panu/Pani praw związanych z przetwarzaniem danych. Kontakt:<text:s/></text:span><text:a xlink:href="mailto:iod@wabrzezno.com" office:target-frame-name="_top" xlink:show="replace"><text:span text:style-name="T106">iod@wabrzezno.com</text:span></text:a><text:span text:style-name="T107">.</text:span></text:p>
          </table:table-cell>
          <table:table-cell table:style-name="TableCell108">
            <text:p text:style-name="TableContents"> </text:p>
          </table:table-cell>
        </table:table-row>
        <table:table-row table:style-name="TableRow109">
          <table:table-cell table:style-name="TableCell110">
            <text:p text:style-name="P111">Cele przetwarzania Pana/Pani danych osobowych</text:p>
          </table:table-cell>
          <table:table-cell table:style-name="TableCell112">
            <text:p text:style-name="P113">Będziemy<text:s/>przetwarzać Pana/Pani dane osobowe aby:</text:p>
            <text:p text:style-name="P114"><text:span text:style-name="T115">· przeprowadzić postępowania związane z zezwoleniami na sprzedaż napojów <text:s/>alkoholowych przez organ zezwalający w Gminie Miasto Wąbrzeźno,</text:span></text:p>
            <text:p text:style-name="P116">· przeprowadzić postępowania w zakresie kontroli przestrzegania zasad i warunków korzystania z zezwoleń,</text:p>
            <text:p text:style-name="P117"><text:span text:style-name="T118">· przeprowadzić weryfikację danych zawartych w oświadczeniach o wartości sprzedaży napojów alkoholowych,</text:span></text:p>
            <text:p text:style-name="P119"><text:span text:style-name="T120">· wydać decyzję (zezwolenie)/duplikat decyzji (zezwolenia) na sprzedaż napojów alkoholowych,</text:span></text:p>
          </table:table-cell>
          <table:table-cell table:style-name="TableCell121">
            <text:p text:style-name="TableContents"> </text:p>
          </table:table-cell>
        </table:table-row>
        <table:table-row table:style-name="TableRow122">
          <table:table-cell table:style-name="TableCell123">
            <text:p text:style-name="P124">Podstawa prawna<text:s/>przetwarzania Pana/Pani danych osobowych</text:p>
          </table:table-cell>
          <table:table-cell table:style-name="TableCell125">
            <text:p text:style-name="P126"><text:span text:style-name="T127">Będziemy przetwarzać Pana/Pani dane osobowe na podstawie przepisów prawa, tj. ustawy z dnia 26 października 1982 r. o wychowaniu w trzeźwości i przeciwdziałaniu alkoholizmowi <text:s/>(Dz. U. z 2019 r. poz. 2277<text:s/></text:span><text:span text:style-name="T128">z późn. zm.</text:span><text:span text:style-name="T129">)</text:span><text:span text:style-name="T130"><text:s/>z późn. zm.) i ustawy z dnia 14 czerwca 1960. Kodeks postępowania administracyjnego (Dz. U. z <text:s/>2021 r. poz. 735 <text:s/>z późn. zm.).</text:span></text:p>
          </table:table-cell>
          <table:table-cell table:style-name="TableCell131">
            <text:p text:style-name="TableContents"> </text:p>
          </table:table-cell>
        </table:table-row>
        <table:table-row table:style-name="TableRow132">
          <table:table-cell table:style-name="TableCell133">
            <text:p text:style-name="P134">Okres przechowywania Pana/Pani danych osobowych</text:p>
          </table:table-cell>
          <table:table-cell table:style-name="TableCell135">
            <text:p text:style-name="P136">Będziemy przechowywać Pana/Pani dane osobowe nie dłużej niż do końca okresu<text:s/>wynikającego z kategorii archiwalnej (3 lata). Bieg okresu archiwizacyjnego rozpoczyna się ze styczniem następnego roku po zakończeniu Pana/Pani sprawy, końca ważności zezwolenia. W przypadku wydania decyzji odmownej i wniesienia przez Pana/Panią odwołania, a następnie skargi do sądu administracyjnego, bieg okresu archiwizacyjnego rozpoczyna się wraz z zakończeniem postępowania sądowo-administracyjnego prawomocnym wyrokiem.</text:p>
            <text:p text:style-name="P137">Zgodnie z zapisami w przepisach ustawy z 14.07.1983 r. o narodowym zasobie archiwalnym i archiwach oraz Rozporządzenia Prezesa Rady Ministrów z 18.01.2011 r. w sprawie instrukcji kancelaryjnej, jednolitych rzeczowych wykazów akt oraz instrukcji w sprawie organizacji i zakresu działania archiwów zakładowych (zgodnie z symbolem klasyfikacyjnym i wydanym numerem pisma).</text:p>
          </table:table-cell>
          <table:table-cell table:style-name="TableCell138">
            <text:p text:style-name="TableContents"> </text:p>
          </table:table-cell>
        </table:table-row>
        <text:soft-page-break/>
        <table:table-row table:style-name="TableRow139">
          <table:table-cell table:style-name="TableCell140">
            <text:p text:style-name="P141">Odbiorcy Pana/Pani danych osobowych</text:p>
          </table:table-cell>
          <table:table-cell table:style-name="TableCell142">
            <text:p text:style-name="P143">Pana/Pani dane będą lub mogą być udostępnione:</text:p>
            <text:list text:style-name="WW8Num4" text:continue-numbering="true">
              <text:list-item>
                <text:p text:style-name="P144">podmiotom upoważnionym na podstawie przepisów prawa (m.in. organy kontroli i ścigania)</text:p>
              </text:list-item>
              <text:list-item>
                <text:p text:style-name="P145">osobom i podmiotom pisemnie upoważnionym przez<text:s/>Administratora;</text:p>
              </text:list-item>
              <text:list-item>
                <text:p text:style-name="P146">usługodawcom wykonującym zadania na zlecenie Administratora w ramach świadczenia usług m.in. podmioty świadczące usługi doradztwa prawnego, podmiot obsługujący korespondencję, podmiot wykonujący usługę hostingu poczty i stron internetowych,<text:s/>podmioty świadczące usługi techniczno-technologiczne w tym IT, podmioty obsługujące i dostarczające dziedzinowe oprogramowanie informatyczne, podmioty obsługujące audyty u Administratora.</text:p>
              </text:list-item>
            </text:list>
          </table:table-cell>
          <table:table-cell table:style-name="TableCell147">
            <text:p text:style-name="TableContents"> </text:p>
          </table:table-cell>
        </table:table-row>
        <table:table-row table:style-name="TableRow148">
          <table:table-cell table:style-name="TableCell149">
            <text:p text:style-name="P150">Pana/Pani prawa związane z przetwarzaniem danych osobowych</text:p>
          </table:table-cell>
          <table:table-cell table:style-name="TableCell151">
            <text:p text:style-name="P152">Przysługują Panu/Pani następujące prawa związane z przetwarzaniem danych osobowych:</text:p>
            <text:list text:style-name="WW8Num3" text:continue-numbering="true">
              <text:list-item>
                <text:p text:style-name="P153">prawo dostępu do treści swoich danych osobowych;</text:p>
              </text:list-item>
              <text:list-item>
                <text:p text:style-name="P154">prawo do żądania sprostowania danych osobowych – gdy dane są nieprawidłowe lub niekompletne;</text:p>
              </text:list-item>
              <text:list-item>
                <text:p text:style-name="P155">prawo do żądania usunięcia danych<text:s/>osobowych (tzw. prawo do bycia zapomnianym), prawo do cofnięcia zgody w dowolnym momencie bez wpływu na zgodność z prawem przetwarzania (jeżeli przetwarzanie odbywa się na podstawie zgody) w przypadku, gdy podstawą przetwarzania jest zgoda i nie ma innej podstawy prawnej przetwarzania danych. Cofnięcie to nie ma wpływu na zgodność przetwarzania, którego dokonano na podstawie zgody przed jej cofnięciem, z obowiązującym prawem;</text:p>
              </text:list-item>
              <text:list-item>
                <text:p text:style-name="P156">prawo do żądania ograniczenia przetwarzania danych osobowych;</text:p>
              </text:list-item>
              <text:list-item>
                <text:p text:style-name="P157">prawo do przenoszenia danych;</text:p>
              </text:list-item>
              <text:list-item>
                <text:p text:style-name="P158">prawo sprzeciwu wobec przetwarzania danych;</text:p>
              </text:list-item>
              <text:list-item>
                <text:p text:style-name="P159">prawo wniesienia skargi do organu nadzorczego zajmującego się ochroną danych osobowych, tj. Prezesa Urzędu Ochrony Danych Osobowych, gdy uzna Pan/Pani, że przetwarzanie danych osobowych Pana/Panią dotyczących narusza przepisy o ochronie danych osobowych.</text:p>
              </text:list-item>
            </text:list>
            <text:p text:style-name="P160"><text:span text:style-name="T161">Powyższe prawa przysługują w granicach określonych w przepisach prawa. Aby dowiedzieć się więcej i skorzystać z powyższych praw, skontaktuj się z Inspektorem Ochrony Danych:<text:s/></text:span><text:a xlink:href="mailto:iod@wabrzezno.com" office:target-frame-name="_top" xlink:show="replace"><text:span text:style-name="T162">iod@wabrzezno.com</text:span></text:a><text:span text:style-name="T163"><text:s/>lub w siedzibie Administratora – ul. Wolności 18, 87-200 Wąbrzeźno.</text:span></text:p>
          </table:table-cell>
          <table:table-cell table:style-name="TableCell164">
            <text:p text:style-name="TableContents"> </text:p>
          </table:table-cell>
        </table:table-row>
        <table:table-row table:style-name="TableRow165">
          <table:table-cell table:style-name="TableCell166">
            <text:p text:style-name="P167">Obowiązek podania danych</text:p>
          </table:table-cell>
          <table:table-cell table:style-name="TableCell168">
            <text:p text:style-name="P169">Podanie przez Panią/Pana danych osobowych jest obowiązkowe, w sytuacji gdy przesłankę przetwarzania danych osobowych stanowi<text:s/>przepis prawa lub zawarta między stronami umowa.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Przekazania do państw trzecich/organizacji międzynarodowych</text:p>
          </table:table-cell>
          <table:table-cell table:style-name="TableCell174">
            <text:p text:style-name="P175">Administrator nie zamierza przekazywać Pana/Pani danych osobowych do państw trzecich/organizacji międzynarodowych.</text:p>
          </table:table-cell>
          <table:table-cell table:style-name="TableCell176">
            <text:p text:style-name="TableContents"> </text:p>
          </table:table-cell>
        </table:table-row>
        <table:table-row table:style-name="TableRow177">
          <table:table-cell table:style-name="TableCell178">
            <text:p text:style-name="P179">Przetwarzanie w sposób zautomatyzowany<text:s/><text:line-break/>w tym również w formie profilowania</text:p>
          </table:table-cell>
          <table:table-cell table:style-name="TableCell180">
            <text:p text:style-name="P181">Administrator nie zamierza przetwarzać Pana/Pani danych osoboywch w sposób zautomatyzowany, w tym również w formie profilowania.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>…....................................................................................</text:p>
      <text:p text:style-name="P189"><text:span text:style-name="T190">(podpis osoby/ osób ubiegającej/ ych się o zezwo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3z0" style:display-name="WW8Num3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WW_CharLFO1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3" style:parent-style-name="Stopka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ame="MP1" style:page-layout-name="PL1">
      <style:footer>
        <text:p text:style-name="P53">Alkohole – v. 1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elia Wierzba</meta:initial-creator>
    <dc:creator>Anna Wiśniewska</dc:creator>
    <meta:creation-date>2020-11-17T07:08:00Z</meta:creation-date>
    <dc:date>2023-04-26T11:50:00Z</dc:date>
    <meta:print-date>2020-02-18T08:44:00Z</meta:print-date>
    <meta:template xlink:href="Normal" xlink:type="simple"/>
    <meta:editing-cycles>7</meta:editing-cycles>
    <meta:editing-duration>PT120S</meta:editing-duration>
    <meta:document-statistic meta:page-count="3" meta:paragraph-count="19" meta:word-count="1372" meta:character-count="9586" meta:row-count="68" meta:non-whitespace-character-count="8233"/>
  </office:meta>
</office:document-meta>
</file>