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E1BC06A0t00" svg:font-family="TTE1BC06A0t00" style:font-family-generic="system" style:font-pitch="variable"/>
    <style:font-face style:name="TTE1BAD008t00" svg:font-family="TTE1BAD008t00" style:font-family-generic="system" style:font-pitch="variable"/>
    <style:font-face style:name="TTE1BD6358t00" svg:font-family="TTE1BD635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vertical-align="auto"/>
      <style:text-properties style:font-name="Calibri"/>
    </style:style>
    <style:style style:name="P2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3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4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5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6" style:parent-style-name="Standard" style:family="paragraph">
      <style:paragraph-properties fo:widows="2" fo:orphans="2" fo:text-align="justify" style:vertical-align="auto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style:font-name-asian="TTE1BC06A0t00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widows="2" fo:orphans="2" fo:text-align="justify" style:vertical-align="auto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widows="2" fo:orphans="2" fo:text-align="justify" style:vertical-align="auto" fo:text-indent="0.4916in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style:font-name-asian="TTE1BC06A0t00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style:font-name-asian="TTE1BC06A0t00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style:font-name-asian="TTE1BC06A0t00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style:font-name-asian="TTE1BC06A0t00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style:font-name-asian="TTE1BC06A0t00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style:font-name-asian="TTE1BC06A0t00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style:font-name-asian="TTE1BC06A0t00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font-name-asian="TTE1BC06A0t00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style:font-name-complex="Calibri" style:language-asian="pl" style:country-asian="PL"/>
    </style:style>
    <style:style style:name="T40" style:parent-style-name="Domyślnaczcionkaakapitu" style:family="text">
      <style:text-properties style:font-name="Calibri" style:font-name-complex="Calibri" style:language-asian="pl" style:country-asian="PL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widows="2" fo:orphans="2" fo:text-align="justify" style:vertical-align="auto" fo:text-indent="0.4916in"/>
      <style:text-properties style:font-name="Calibri"/>
    </style:style>
    <style:style style:name="P43" style:parent-style-name="Standard" style:family="paragraph">
      <style:paragraph-properties fo:widows="2" fo:orphans="2" fo:text-align="justify" style:vertical-align="auto" fo:text-indent="0.4916in"/>
    </style:style>
    <style:style style:name="T44" style:parent-style-name="Domyślnaczcionkaakapitu" style:family="text">
      <style:text-properties style:font-name="Calibri" fo:font-style="italic" style:font-style-asian="italic"/>
    </style:style>
    <style:style style:name="T45" style:parent-style-name="Domyślnaczcionkaakapitu" style:family="text">
      <style:text-properties style:font-name="Calibri" style:font-name-asian="TTE1BAD008t00" fo:font-style="italic" style:font-style-asian="italic"/>
    </style:style>
    <style:style style:name="T46" style:parent-style-name="Domyślnaczcionkaakapitu" style:family="text">
      <style:text-properties style:font-name="Calibri" fo:font-style="italic" style:font-style-asian="italic"/>
    </style:style>
    <style:style style:name="T47" style:parent-style-name="Domyślnaczcionkaakapitu" style:family="text">
      <style:text-properties style:font-name="Calibri" style:font-name-asian="TTE1BAD008t00" fo:font-style="italic" style:font-style-asian="italic"/>
    </style:style>
    <style:style style:name="T48" style:parent-style-name="Domyślnaczcionkaakapitu" style:family="text">
      <style:text-properties style:font-name="Calibri" fo:font-style="italic" style:font-style-asian="italic"/>
    </style:style>
    <style:style style:name="T49" style:parent-style-name="Domyślnaczcionkaakapitu" style:family="text">
      <style:text-properties style:font-name="Calibri" style:font-name-asian="TTE1BAD008t00" fo:font-style="italic" style:font-style-asian="italic"/>
    </style:style>
    <style:style style:name="T50" style:parent-style-name="Domyślnaczcionkaakapitu" style:family="text">
      <style:text-properties style:font-name="Calibri" fo:font-style="italic" style:font-style-asian="italic"/>
    </style:style>
    <style:style style:name="T51" style:parent-style-name="Domyślnaczcionkaakapitu" style:family="text">
      <style:text-properties style:font-name="Calibri" style:font-name-asian="TTE1BC06A0t00" fo:font-style="italic" style:font-style-asian="italic"/>
    </style:style>
    <style:style style:name="T52" style:parent-style-name="Domyślnaczcionkaakapitu" style:family="text">
      <style:text-properties style:font-name="Calibri" fo:font-style="italic" style:font-style-asian="italic"/>
    </style:style>
    <style:style style:name="T53" style:parent-style-name="Domyślnaczcionkaakapitu" style:family="text">
      <style:text-properties style:font-name="Calibri" fo:font-style="italic" style:font-style-asian="italic" style:font-style-complex="italic"/>
    </style:style>
    <style:style style:name="P54" style:parent-style-name="Standard" style:family="paragraph">
      <style:paragraph-properties fo:widows="2" fo:orphans="2" style:vertical-align="auto" fo:text-indent="0.4916in"/>
      <style:text-properties style:font-name="Calibri" fo:font-style="italic" style:font-style-asian="italic"/>
    </style:style>
    <style:style style:name="P55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56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57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58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59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60" style:parent-style-name="Standard" style:family="paragraph">
      <style:paragraph-properties fo:widows="2" fo:orphans="2" fo:text-align="justify" style:vertical-align="auto"/>
    </style:style>
    <style:style style:name="T61" style:parent-style-name="Domyślnaczcionkaakapitu" style:family="text">
      <style:text-properties style:font-name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asian="TTE1BD6358t00"/>
    </style:style>
    <style:style style:name="T63" style:parent-style-name="Domyślnaczcionkaakapitu" style:family="text">
      <style:text-properties style:font-name="Calibri" fo:font-style="italic" style:font-style-asian="italic" style:font-style-complex="italic"/>
    </style:style>
    <style:style style:name="P64" style:parent-style-name="Standard" style:family="paragraph">
      <style:paragraph-properties fo:widows="2" fo:orphans="2" fo:text-align="justify" style:vertical-align="auto"/>
      <style:text-properties style:font-name="Calibri" fo:font-style="italic" style:font-style-asian="italic" style:font-style-complex="italic"/>
    </style:style>
    <style:style style:name="P65" style:parent-style-name="Standard" style:family="paragraph">
      <style:paragraph-properties fo:widows="2" fo:orphans="2" fo:text-align="justify" style:vertical-align="auto"/>
      <style:text-properties style:font-name="Calibri" fo:font-style="italic" style:font-style-asian="italic" style:font-style-complex="italic"/>
    </style:style>
    <style:style style:name="P66" style:parent-style-name="Standard" style:family="paragraph">
      <style:paragraph-properties fo:widows="2" fo:orphans="2" fo:text-align="justify" style:vertical-align="auto"/>
      <style:text-properties style:font-name="Calibri" fo:font-style="italic" style:font-style-asian="italic" style:font-style-complex="italic"/>
    </style:style>
    <style:style style:name="P67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68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69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0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1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2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3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4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5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6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7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8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79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80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81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82" style:parent-style-name="Standard" style:family="paragraph">
      <style:paragraph-properties fo:widows="2" fo:orphans="2" fo:text-align="justify" style:vertical-align="auto"/>
      <style:text-properties style:font-name="Calibri"/>
    </style:style>
    <style:style style:name="P83" style:parent-style-name="Standard" style:family="paragraph">
      <style:paragraph-properties fo:widows="2" fo:orphans="2" fo:text-align="justify" style:vertical-align="auto"/>
      <style:text-properties style:font-name="Calibri"/>
    </style:style>
  </office:automatic-styles>
  <office:body>
    <office:text text:use-soft-page-breaks="true">
      <text:p text:style-name="P1">........................................................................................</text:p>
      <text:p text:style-name="P2"/>
      <text:p text:style-name="P3">........................................................................................</text:p>
      <text:p text:style-name="P4"/>
      <text:p text:style-name="P5">........................................................................................</text:p>
      <text:p text:style-name="P6"><text:span text:style-name="T7"><text:s text:c="17"/>oznaczenie przedsi</text:span><text:span text:style-name="T8">ę</text:span><text:span text:style-name="T9">biorcy</text:span></text:p>
      <text:p text:style-name="P10"/>
      <text:p text:style-name="P11">OŚWIADCZENIE</text:p>
      <text:p text:style-name="P12">(przedsiębiorcy dot. zatrudnionych kierowców taksówki)</text:p>
      <text:p text:style-name="P13"/>
      <text:p text:style-name="P14"/>
      <text:p text:style-name="P15"><text:span text:style-name="T16">O</text:span><text:span text:style-name="T17">ś</text:span><text:span text:style-name="T18">wiadczam,<text:s/></text:span><text:span text:style-name="T19">ż</text:span><text:span text:style-name="T20">e kierowcy których zatrudniam (lub zamierzam zatrudni</text:span><text:span text:style-name="T21">ć</text:span><text:span text:style-name="T22">) spełniają<text:s/></text:span><text:span text:style-name="T23"><text:s/></text:span><text:span text:style-name="T24">wymagania okre</text:span><text:span text:style-name="T25">ś</text:span><text:span text:style-name="T26">lone w przepis</text:span><text:span text:style-name="T27">ach ustawy z dnia 6 wrze</text:span><text:span text:style-name="T28">ś</text:span><text:span text:style-name="T29">nia 2001 r. o transporcie drogowym</text:span><text:span text:style-name="T30"><text:s/></text:span><text:span text:style-name="T31">(t. j. Dz. U. z 2021 r. poz. 919 ze zm.) oraz przepisach ustawy z dnia 20 czerwca 1997 r. - Prawo o ruchu drogowym (t. j. Dz. U. z 2021 r. poz. 450 ze <text:s/>zm.) i w innych przepisach okre</text:span><text:span text:style-name="T32">ś</text:span><text:span text:style-name="T33">laj</text:span><text:span text:style-name="T34">ą</text:span><text:span text:style-name="T35">cych wym</text:span><text:span text:style-name="T36">agania</text:span><text:span text:style-name="T37"><text:line-break/></text:span><text:span text:style-name="T38">w stosunku do kierowców, a także nie byli skazani za przestępstwa przeciwko życiu i zdrowiu oraz przeciwko wolności seksualnej i obyczajności,<text:s/></text:span><text:span text:style-name="T39">a także za przestępstwa, o których <text:s/>mowa w art. 59 ustawy z dnia 29 lipca 2005r. o przeciwdziałaniu narkom</text:span><text:span text:style-name="T40">anii</text:span><text:span text:style-name="T41"><text:s/>a ponadto nie wydano im prawomocnego orzeczenia zakazującego wykonywania zawodu kierowcy. <text:s/></text:span></text:p>
      <text:p text:style-name="P42"/>
      <text:p text:style-name="P43"><text:span text:style-name="T44">Jestem<text:s/></text:span><text:span text:style-name="T45">ś</text:span><text:span text:style-name="T46">wiadomy/a odpowiedzialno</text:span><text:span text:style-name="T47">ś</text:span><text:span text:style-name="T48">ci karnej za złożenie fałszywego o</text:span><text:span text:style-name="T49">ś</text:span><text:span text:style-name="T50">wiadczenia, wynikaj</text:span><text:span text:style-name="T51">ą</text:span><text:span text:style-name="T52">cej z art. 233 § 1<text:s/></text:span><text:span text:style-name="T53">Kodeksu karnego.</text:span></text:p>
      <text:p text:style-name="P54">.</text:p>
      <text:p text:style-name="P55"/>
      <text:p text:style-name="P56"/>
      <text:p text:style-name="P57">Wąbrzeźno, dnia<text:s/>...................................r. <text:s text:c="18"/></text:p>
      <text:p text:style-name="P58"><text:s text:c="9"/></text:p>
      <text:p text:style-name="P59"><text:s text:c="105"/>...................................................</text:p>
      <text:p text:style-name="P60"><text:span text:style-name="T61"><text:s text:c="105"/>/czytelny podpis przedsi</text:span><text:span text:style-name="T62">ę</text:span><text:span text:style-name="T63">biorcy</text:span></text:p>
      <text:p text:style-name="P64"><text:s text:c="114"/>lub pełnomocnika/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E1BC06A0t00" svg:font-family="TTE1BC06A0t00" style:font-family-generic="system" style:font-pitch="variable"/>
    <style:font-face style:name="TTE1BAD008t00" svg:font-family="TTE1BAD008t00" style:font-family-generic="system" style:font-pitch="variable"/>
    <style:font-face style:name="TTE1BD6358t00" svg:font-family="TTE1BD635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Wiśniewska</dc:creator>
    <meta:creation-date>2009-04-16T11:32:00Z</meta:creation-date>
    <dc:date>2021-06-23T07:49:00Z</dc:date>
    <meta:template xlink:href="Normal" xlink:type="simple"/>
    <meta:editing-cycles>6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55" meta:row-count="12" meta:non-whitespace-character-count="1507"/>
  </office:meta>
</office:document-meta>
</file>